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742684318" field:type=""/><field:fieldmark-end/><field:fieldmark-start text:name="__Fieldmark__48_274268431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742684318" field:type=""/><field:fieldmark-end/><field:fieldmark-start text:name="__Fieldmark__59_274268431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742684318" field:type=""/><field:fieldmark-end/><field:fieldmark-start text:name="__Fieldmark__72_274268431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742684318" field:type=""/><field:fieldmark-end/><field:fieldmark-start text:name="__Fieldmark__83_274268431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742684318" field:type=""/><field:fieldmark-end/><field:fieldmark-start text:name="__Fieldmark__94_274268431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742684318" field:type=""/><field:fieldmark-end/><field:fieldmark-start text:name="__Fieldmark__123_2742684318" field:type=""/><field:fieldmark-end/><field:fieldmark-start text:name="__Fieldmark__125_2742684318" field:type=""/><field:fieldmark-end/><field:fieldmark-start text:name="__Fieldmark__127_274268431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742684318" field:type=""/><field:fieldmark-end/><field:fieldmark-start text:name="__Fieldmark__135_2742684318" field:type=""/><field:fieldmark-end/><field:fieldmark-start text:name="__Fieldmark__137_2742684318" field:type=""/><field:fieldmark-end/><field:fieldmark-start text:name="__Fieldmark__139_274268431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742684318" field:type=""/><field:fieldmark-end/><field:fieldmark-start text:name="__Fieldmark__150_2742684318" field:type=""/><field:fieldmark-end/><field:fieldmark-start text:name="__Fieldmark__152_2742684318" field:type=""/><field:fieldmark-end/><field:fieldmark-start text:name="__Fieldmark__154_2742684318" field:type=""/><field:fieldmark-end/><field:fieldmark-start text:name="__Fieldmark__156_2742684318" field:type=""/><field:fieldmark-end/><field:fieldmark-start text:name="__Fieldmark__158_2742684318" field:type=""/><field:fieldmark-end/><text:span text:style-name="T5"> a me intestato</text:span></text:p>
      <text:p text:style-name="P13"><text:span text:style-name="T17"></text:span><field:fieldmark-start text:name="__Fieldmark__163_2742684318" field:type=""/><field:fieldmark-end/><field:fieldmark-start text:name="__Fieldmark__165_2742684318" field:type=""/><field:fieldmark-end/><field:fieldmark-start text:name="__Fieldmark__167_2742684318" field:type=""/><field:fieldmark-end/><field:fieldmark-start text:name="__Fieldmark__169_274268431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742684318" field:type=""/><field:fieldmark-end/><field:fieldmark-start text:name="__Fieldmark__180_2742684318" field:type=""/><field:fieldmark-end/><field:fieldmark-start text:name="__Fieldmark__182_2742684318" field:type=""/><field:fieldmark-end/><field:fieldmark-start text:name="__Fieldmark__184_2742684318" field:type=""/><field:fieldmark-end/><field:fieldmark-start text:name="__Fieldmark__186_2742684318" field:type=""/><field:fieldmark-end/><field:fieldmark-start text:name="__Fieldmark__188_274268431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742684318" field:type=""/><field:fieldmark-end/><field:fieldmark-start text:name="__Fieldmark__197_2742684318" field:type=""/><field:fieldmark-end/><field:fieldmark-start text:name="__Fieldmark__199_2742684318" field:type=""/><field:fieldmark-end/><field:fieldmark-start text:name="__Fieldmark__201_274268431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742684318" field:type=""/><field:fieldmark-end/><field:fieldmark-start text:name="__Fieldmark__209_2742684318" field:type=""/><field:fieldmark-end/><field:fieldmark-start text:name="__Fieldmark__211_2742684318" field:type=""/><field:fieldmark-end/><field:fieldmark-start text:name="__Fieldmark__213_274268431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742684318" field:type=""/><field:fieldmark-end/><field:fieldmark-start text:name="__Fieldmark__223_2742684318" field:type=""/><field:fieldmark-end/><field:fieldmark-start text:name="__Fieldmark__225_2742684318" field:type=""/><field:fieldmark-end/><field:fieldmark-start text:name="__Fieldmark__227_2742684318" field:type=""/><field:fieldmark-end/><field:fieldmark-start text:name="__Fieldmark__229_2742684318" field:type=""/><field:fieldmark-end/><field:fieldmark-start text:name="__Fieldmark__231_274268431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742684318" field:type=""/><field:fieldmark-end/><field:fieldmark-start text:name="__Fieldmark__239_2742684318" field:type=""/><field:fieldmark-end/><field:fieldmark-start text:name="__Fieldmark__241_2742684318" field:type=""/><field:fieldmark-end/><field:fieldmark-start text:name="__Fieldmark__243_2742684318" field:type=""/><field:fieldmark-end/><field:fieldmark-start text:name="__Fieldmark__245_2742684318" field:type=""/><field:fieldmark-end/><field:fieldmark-start text:name="__Fieldmark__247_274268431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742684318" field:type=""/><field:fieldmark-end/><field:fieldmark-start text:name="__Fieldmark__270_274268431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742684318" field:type=""/><field:fieldmark-end/><field:fieldmark-start text:name="__Fieldmark__278_274268431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742684318" field:type=""/><field:fieldmark-end/><field:fieldmark-start text:name="__Fieldmark__286_274268431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742684318" field:type=""/><field:fieldmark-end/><field:fieldmark-start text:name="__Fieldmark__294_274268431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742684318" field:type=""/><field:fieldmark-end/><field:fieldmark-start text:name="__Fieldmark__304_274268431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66706418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742684318" field:type=""/><field:fieldmark-end/><field:fieldmark-start text:name="__Fieldmark__352_2742684318" field:type=""/><field:fieldmark-end/><field:fieldmark-start text:name="__Fieldmark__354_2742684318" field:type=""/><field:fieldmark-end/><field:fieldmark-start text:name="__Fieldmark__356_274268431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742684318" field:type=""/><field:fieldmark-end/><field:fieldmark-start text:name="__Fieldmark__364_2742684318" field:type=""/><field:fieldmark-end/><field:fieldmark-start text:name="__Fieldmark__366_2742684318" field:type=""/><field:fieldmark-end/><field:fieldmark-start text:name="__Fieldmark__368_274268431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742684318" field:type=""/><field:fieldmark-end/><field:fieldmark-start text:name="__Fieldmark__376_2742684318" field:type=""/><field:fieldmark-end/><field:fieldmark-start text:name="__Fieldmark__378_2742684318" field:type=""/><field:fieldmark-end/><field:fieldmark-start text:name="__Fieldmark__380_274268431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742684318" field:type=""/><field:fieldmark-end/><field:fieldmark-start text:name="__Fieldmark__388_2742684318" field:type=""/><field:fieldmark-end/><field:fieldmark-start text:name="__Fieldmark__390_2742684318" field:type=""/><field:fieldmark-end/><field:fieldmark-start text:name="__Fieldmark__392_274268431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