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800130332" field:type=""/><field:fieldmark-end/><field:fieldmark-start text:name="__Fieldmark__48_180013033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800130332" field:type=""/><field:fieldmark-end/><field:fieldmark-start text:name="__Fieldmark__59_180013033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800130332" field:type=""/><field:fieldmark-end/><field:fieldmark-start text:name="__Fieldmark__72_180013033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800130332" field:type=""/><field:fieldmark-end/><field:fieldmark-start text:name="__Fieldmark__83_180013033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800130332" field:type=""/><field:fieldmark-end/><field:fieldmark-start text:name="__Fieldmark__94_180013033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800130332" field:type=""/><field:fieldmark-end/><field:fieldmark-start text:name="__Fieldmark__123_1800130332" field:type=""/><field:fieldmark-end/><field:fieldmark-start text:name="__Fieldmark__125_1800130332" field:type=""/><field:fieldmark-end/><field:fieldmark-start text:name="__Fieldmark__127_180013033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800130332" field:type=""/><field:fieldmark-end/><field:fieldmark-start text:name="__Fieldmark__135_1800130332" field:type=""/><field:fieldmark-end/><field:fieldmark-start text:name="__Fieldmark__137_1800130332" field:type=""/><field:fieldmark-end/><field:fieldmark-start text:name="__Fieldmark__139_180013033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800130332" field:type=""/><field:fieldmark-end/><field:fieldmark-start text:name="__Fieldmark__150_1800130332" field:type=""/><field:fieldmark-end/><field:fieldmark-start text:name="__Fieldmark__152_1800130332" field:type=""/><field:fieldmark-end/><field:fieldmark-start text:name="__Fieldmark__154_1800130332" field:type=""/><field:fieldmark-end/><field:fieldmark-start text:name="__Fieldmark__156_1800130332" field:type=""/><field:fieldmark-end/><field:fieldmark-start text:name="__Fieldmark__158_1800130332" field:type=""/><field:fieldmark-end/><text:span text:style-name="T5"> a me intestato</text:span></text:p>
      <text:p text:style-name="P13"><text:span text:style-name="T17"></text:span><field:fieldmark-start text:name="__Fieldmark__163_1800130332" field:type=""/><field:fieldmark-end/><field:fieldmark-start text:name="__Fieldmark__165_1800130332" field:type=""/><field:fieldmark-end/><field:fieldmark-start text:name="__Fieldmark__167_1800130332" field:type=""/><field:fieldmark-end/><field:fieldmark-start text:name="__Fieldmark__169_180013033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800130332" field:type=""/><field:fieldmark-end/><field:fieldmark-start text:name="__Fieldmark__180_1800130332" field:type=""/><field:fieldmark-end/><field:fieldmark-start text:name="__Fieldmark__182_1800130332" field:type=""/><field:fieldmark-end/><field:fieldmark-start text:name="__Fieldmark__184_1800130332" field:type=""/><field:fieldmark-end/><field:fieldmark-start text:name="__Fieldmark__186_1800130332" field:type=""/><field:fieldmark-end/><field:fieldmark-start text:name="__Fieldmark__188_180013033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800130332" field:type=""/><field:fieldmark-end/><field:fieldmark-start text:name="__Fieldmark__197_1800130332" field:type=""/><field:fieldmark-end/><field:fieldmark-start text:name="__Fieldmark__199_1800130332" field:type=""/><field:fieldmark-end/><field:fieldmark-start text:name="__Fieldmark__201_180013033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800130332" field:type=""/><field:fieldmark-end/><field:fieldmark-start text:name="__Fieldmark__209_1800130332" field:type=""/><field:fieldmark-end/><field:fieldmark-start text:name="__Fieldmark__211_1800130332" field:type=""/><field:fieldmark-end/><field:fieldmark-start text:name="__Fieldmark__213_180013033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800130332" field:type=""/><field:fieldmark-end/><field:fieldmark-start text:name="__Fieldmark__223_1800130332" field:type=""/><field:fieldmark-end/><field:fieldmark-start text:name="__Fieldmark__225_1800130332" field:type=""/><field:fieldmark-end/><field:fieldmark-start text:name="__Fieldmark__227_1800130332" field:type=""/><field:fieldmark-end/><field:fieldmark-start text:name="__Fieldmark__229_1800130332" field:type=""/><field:fieldmark-end/><field:fieldmark-start text:name="__Fieldmark__231_180013033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800130332" field:type=""/><field:fieldmark-end/><field:fieldmark-start text:name="__Fieldmark__239_1800130332" field:type=""/><field:fieldmark-end/><field:fieldmark-start text:name="__Fieldmark__241_1800130332" field:type=""/><field:fieldmark-end/><field:fieldmark-start text:name="__Fieldmark__243_1800130332" field:type=""/><field:fieldmark-end/><field:fieldmark-start text:name="__Fieldmark__245_1800130332" field:type=""/><field:fieldmark-end/><field:fieldmark-start text:name="__Fieldmark__247_180013033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800130332" field:type=""/><field:fieldmark-end/><field:fieldmark-start text:name="__Fieldmark__270_180013033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800130332" field:type=""/><field:fieldmark-end/><field:fieldmark-start text:name="__Fieldmark__278_180013033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800130332" field:type=""/><field:fieldmark-end/><field:fieldmark-start text:name="__Fieldmark__286_180013033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800130332" field:type=""/><field:fieldmark-end/><field:fieldmark-start text:name="__Fieldmark__294_180013033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800130332" field:type=""/><field:fieldmark-end/><field:fieldmark-start text:name="__Fieldmark__304_180013033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9031187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800130332" field:type=""/><field:fieldmark-end/><field:fieldmark-start text:name="__Fieldmark__352_1800130332" field:type=""/><field:fieldmark-end/><field:fieldmark-start text:name="__Fieldmark__354_1800130332" field:type=""/><field:fieldmark-end/><field:fieldmark-start text:name="__Fieldmark__356_180013033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800130332" field:type=""/><field:fieldmark-end/><field:fieldmark-start text:name="__Fieldmark__364_1800130332" field:type=""/><field:fieldmark-end/><field:fieldmark-start text:name="__Fieldmark__366_1800130332" field:type=""/><field:fieldmark-end/><field:fieldmark-start text:name="__Fieldmark__368_180013033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800130332" field:type=""/><field:fieldmark-end/><field:fieldmark-start text:name="__Fieldmark__376_1800130332" field:type=""/><field:fieldmark-end/><field:fieldmark-start text:name="__Fieldmark__378_1800130332" field:type=""/><field:fieldmark-end/><field:fieldmark-start text:name="__Fieldmark__380_180013033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800130332" field:type=""/><field:fieldmark-end/><field:fieldmark-start text:name="__Fieldmark__388_1800130332" field:type=""/><field:fieldmark-end/><field:fieldmark-start text:name="__Fieldmark__390_1800130332" field:type=""/><field:fieldmark-end/><field:fieldmark-start text:name="__Fieldmark__392_180013033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