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38349105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38349105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38349105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38349105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38349105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38349105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83491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83491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83491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83491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834910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38349105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38349105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38349105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383491051" field:type="vnd.oasis.opendocument.field.FORMTEXT"/><text:span text:style-name="T33">......................................</text:span><field:fieldmark-end/><text:span text:style-name="T25">, lì </text:span><field:fieldmark-start text:name="__Fieldmark__135_138349105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3834910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38349105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38349105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38349105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38349105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1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