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402120849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402120849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402120849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402120849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402120849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40212084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021208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021208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021208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021208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021208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4021208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4021208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402120849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4021208499" field:type="vnd.oasis.opendocument.field.FORMTEXT"/><text:span text:style-name="T37">......................................</text:span><field:fieldmark-end/><text:span text:style-name="T28">, lì </text:span><field:fieldmark-start text:name="__Fieldmark__141_402120849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402120849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402120849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402120849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402120849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402120849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0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