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4228023354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926972766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182966663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862837063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6" meta:non-whitespace-character-count="3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