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47978162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9914238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1149278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469660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469660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469660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469660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469660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469660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469660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469660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