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1022899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00850439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9319515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7450032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7450032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7450032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7450032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7450032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7450032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7450032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7450032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