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990395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652097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9481123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792652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96856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792585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792585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7925856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7925856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792585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792585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7925856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7925856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