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5025498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07004752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72591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3763377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65564834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617558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617558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6175584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6175584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6175584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6175584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6175584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6175584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