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Hlk484526651"/><text:span text:style-name="T1">Comune di Olde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0787178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1004222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719767186573" text:continue-list="list420787178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