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bookmark-start text:name="_Hlk484526651"/><text:span text:style-name="T1">Comune di Oldenic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41444988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51496593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3822366817152" text:continue-list="list141444988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