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7892611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181065289000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4458564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1810899740118" text:continue-list="list12181065289000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181146290604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181062336100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15664486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1811020264962" text:continue-list="list12181062336100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181040695897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