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Oldenic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ercelli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1222909501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3" meta:non-whitespace-character-count="14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