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52250684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3202246464597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3202155873740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3202074587950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3202156252730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3202213743046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3202090442264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3202137325277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3202239030194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3202054308238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3202207845458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3202150024008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3202154336215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3202111137459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3202143937246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32022355196627" text:continue-numbering="true" text:style-name="WW8Num2">
        <text:list-item>
          <text:p text:style-name="P55">Titolo abilitante:</text:p>
        </text:list-item>
      </text:list>
      <text:list xml:id="list155432510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32021304008902" text:continue-list="list23202235519662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3202242933106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3202060473386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3202051115497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3202248557997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3202212251964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3202111280302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3202190839288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3202152503077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3202079244588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3202244968813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3202077328173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3202226684703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3202240543552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3202114604628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3202238255380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3202081975774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3202114175291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3202172364169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3202145696225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3202152880506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3202092903121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3202160686659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3202151322616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3202095119867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3202236961135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3202242876856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3202155859387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3202193769522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3202123883261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3202124496484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3202075310021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3202179907145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3202050355561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3202107098986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3202133772359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3202246377950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3202057622926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320207021320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3202079384744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320205060715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3202056329806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3202138929825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3202137562735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3202211402868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3202220494674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3202254552464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3202182580960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3202075004264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3202238669305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3202231582639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3202134868246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3202143643477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3202195994397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3202090026965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3202230041755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3202157776373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3202225897807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3202172663259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3202183875133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3202159601500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3202224259921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3202207060808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3202183190707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3202107513980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3202218461909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3202235180347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3202097059006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3202247169299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3202116735187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3202049422515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3202072015294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3202098369225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3202141280452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3202159809614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3202126191514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3202075676679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3202147711267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3202110793006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