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06723043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274107748958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2740266312936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2740164011822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274087322520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274164121916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2740627584725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274147224305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2741575746972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2741470898286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274082222016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274185845217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274107010244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2741690835257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2741214804693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2740014784624" text:continue-numbering="true" text:style-name="WW8Num2">
        <text:list-item>
          <text:p text:style-name="P55">Titolo abilitante:</text:p>
        </text:list-item>
      </text:list>
      <text:list xml:id="list6387432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2742047553613" text:continue-list="list122740014784624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2741333084918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274095402084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2741629450647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274143778955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2740216645159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2739980866559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273999433138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2740796914423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2741736830465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273999965943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2741942490191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2740787720482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274154810277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274159331214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2740411035386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2741344700127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274083116944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2742105173247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2740749645272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274094107301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2741570877554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2741308370612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2741035047585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2741894627923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2740700616413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2740471716027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2740176991078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274124351942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274101114547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2742072169581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274187131580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274051754580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2740687327674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2741536093420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274107307803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274049422759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274199738195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274136076834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274158054614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274016236515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274043848216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274073185893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274166787423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274167638349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2740828377907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2740143979967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2740956768050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2740759220370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274002398844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274002613596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274117665398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2740952619740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274022031720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274035039241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274042246687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274001607311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274094855194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274160162850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2740517126270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2740809840093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274030884812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2740020595702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2741631266186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274151453292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2740312850997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2741022864418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274187290427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2741967123848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2740575322910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2740989684372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274155399543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274150272968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2741777747516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274084737430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2741010105479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2740560579126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274158083348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2740195518255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