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 text:name="_GoBack"/><text:span text:style-name="T1">Comune di Oldenic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cell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44374090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3202166560242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3202008293096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