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ercelli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3535850961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3535850961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3535850961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3535850961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3535850961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3535850961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3535850961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3535850961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353585096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6" meta:non-whitespace-character-count="22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