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Oldenico</text:span></text:p>
      <text:p text:style-name="P7"><text:span text:style-name="T2">Provincia di Vercelli</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2147314893"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711603666"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60" meta:non-whitespace-character-count="7305"/>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