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250677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11864932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3597951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5254659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1855825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5876493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2392155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232445511907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6776838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54989704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743299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5187381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9390149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