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15353543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57201808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7742798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13695765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1513658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61578992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34434507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424557831264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67903597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16388983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20350545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13188400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46744560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