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8315128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05988473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1328374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6969794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0151568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51177426153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511674172162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51165248012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51161164675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5116937341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51176567266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117032362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51163039300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51165199624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51164414344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51169428168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51168911766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51161215070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51165693855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1172357463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51172964618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51175493359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511599821086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51159210809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51161765784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51174856820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51163778847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5115963862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51173097436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51166394844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51164291428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51165262960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511761587867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51174356725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511697173377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71679910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