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0000000006500000082BB012EFB3A812AEB.jpg" xlink:type="simple" xlink:show="embed" xlink:actuate="onLoad"/><svg:title>logo</svg:title><svg:desc>WebMobile:Bussola:GRAFICA:stemma_demo-01.jpg</svg:desc></draw:frame><text:span text:style-name="T1">Comune di Oldenico</text:span></text:p>
      <text:p text:style-name="P10"><text:span text:style-name="T4">Provincia di Vercelli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3708074691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234778976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1942840446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3758958126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3518595449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23162160065811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23162211706776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23162275593165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23162226152130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23162175483156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23162273324766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3162239582267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23162151125147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23162321004846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23162332486300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23162200389574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23162133221389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23162283066084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23162160122563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3162318382743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23162334361791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23162188475963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23162300012938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3162149163767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23162141388707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23162280721483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23162342997569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23162336869115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23162323034738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23162177053725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23162298092871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23162323721303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23162156099902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23162242634709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231622928002439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1729402247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7" meta:non-whitespace-character-count="49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