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5120847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210330365746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9112517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0150221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8730181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210149502522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03532315" text:style-name="WW8Num36">
              <text:list-item>
                <text:p text:style-name="P201"><text:span text:style-name="T29">CILA: art. 6/bis – SCIA art. 37 DPR n. 380/01. </text:span><text:span text:style-name="T20">(O legge regionale).</text:span></text:p>
              </text:list-item>
            </text:list>
            <text:list xml:id="list232101637672802" text:continue-list="list23210149502522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210299651408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5427596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68450948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2102973206454" text:continue-list="list335427596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210358965274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5073619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210317290821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9786475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210237853258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76971017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210277885720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3512414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21020714485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4049149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01230151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210286136850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9967582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31733440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4116193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40577301" text:style-name="WW8Num5">
              <text:list-item>
                <text:list>
                  <text:list-item>
                    <text:p text:style-name="P204"><text:span text:style-name="T29">CILA: art. 6/bis DPR n. 380/01. </text:span><text:span text:style-name="T20">(O legge regionale).</text:span></text:p>
                  </text:list-item>
                </text:list>
              </text:list-item>
            </text:list>
            <text:list xml:id="list232102581288390" text:continue-list="list234116193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4733708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8668333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2898889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7296641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47883770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2103479612845" text:continue-list="list23210330365746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11168324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6274820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91434439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23013280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210298031225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34287622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8973917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5401916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3480676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6477988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21032502790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6633961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210253916166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66449775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55063410" text:style-name="WW8Num84">
              <text:list-item>
                <text:p text:style-name="P167"><text:span text:style-name="T20">Si differenzia dalla voce “B. 25”, che prevede il periodo </text:span><text:soft-page-break/><text:span text:style-name="T20">dell’occupazione superiore a 120 gg.</text:span></text:p>
              </text:list-item>
            </text:list>
            <text:list xml:id="list232101597488153" text:continue-list="list238668333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3821756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2103563573031" text:continue-list="list355506341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5518704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2103604690507" text:continue-list="list73821756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2102099386034" text:continue-list="list23210159748815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2102796992341" text:continue-list="list23210360469050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9175278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615385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4261305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608947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210233608561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547925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77901168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6307357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6688545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46788521" text:style-name="WW8Num6">
              <text:list-item>
                <text:p text:style-name="P176"><text:span text:style-name="T20">Titolo abilitativo edilizio per il privato: CILA/Permesso di costruire/SCIA in alternativa, “super”, secondo la tipologia del monumento.</text:span></text:p>
              </text:list-item>
            </text:list>
            <text:list xml:id="list232102718568754" text:continue-list="list226307357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90083022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4271560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9563916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1377034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344713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7028866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9425651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1889476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6610040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1027648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394941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3506232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45464075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7682066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210346270069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210366834268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210269990849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210310910654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210300405876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210214804094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980561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3536430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210289194794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9948516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4391036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210227282510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7744761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51648213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210293524788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7531086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7890946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210259039480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210185324767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