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0804843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285046098948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3040653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1696332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5305604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285045079238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77964281" text:style-name="WW8Num36">
              <text:list-item>
                <text:p text:style-name="P201"><text:span text:style-name="T29">CILA: art. 6/bis – SCIA art. 37 DPR n. 380/01. </text:span><text:span text:style-name="T20">(O legge regionale).</text:span></text:p>
              </text:list-item>
            </text:list>
            <text:list xml:id="list142851149080740" text:continue-list="list14285045079238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285074057697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7804388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5423728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2851128298343" text:continue-list="list197804388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284981623001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7862623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285122422762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5144114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285091021829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4111739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285119697061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713451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285067981002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8134503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1247845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285075672532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854157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4844401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144270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9843936" text:style-name="WW8Num5">
              <text:list-item>
                <text:list>
                  <text:list-item>
                    <text:p text:style-name="P204"><text:span text:style-name="T29">CILA: art. 6/bis DPR n. 380/01. </text:span><text:span text:style-name="T20">(O legge regionale).</text:span></text:p>
                  </text:list-item>
                </text:list>
              </text:list-item>
            </text:list>
            <text:list xml:id="list142849986509665" text:continue-list="list37144270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5418018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0947521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417471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7765219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4661317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2849957277676" text:continue-list="list14285046098948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4819783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5951816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8281279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9447715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285179289628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3463421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021238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059504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1742440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466284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285003139376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3100824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285112946904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2679235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22366298" text:style-name="WW8Num84">
              <text:list-item>
                <text:p text:style-name="P167"><text:span text:style-name="T20">Si differenzia dalla voce “B. 25”, che prevede il periodo </text:span><text:soft-page-break/><text:span text:style-name="T20">dell’occupazione superiore a 120 gg.</text:span></text:p>
              </text:list-item>
            </text:list>
            <text:list xml:id="list142850753533749" text:continue-list="list230947521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673431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2849843200985" text:continue-list="list402236629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5554363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2850249729687" text:continue-list="list86734314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2850990222353" text:continue-list="list14285075353374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2850908946209" text:continue-list="list1428502497296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0727588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2087599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8693571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3079059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285017912083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7939661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952698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4341265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677264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88885552" text:style-name="WW8Num6">
              <text:list-item>
                <text:p text:style-name="P176"><text:span text:style-name="T20">Titolo abilitativo edilizio per il privato: CILA/Permesso di costruire/SCIA in alternativa, “super”, secondo la tipologia del monumento.</text:span></text:p>
              </text:list-item>
            </text:list>
            <text:list xml:id="list142850719495339" text:continue-list="list224341265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8837854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157085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328982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611192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230962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5031777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5595879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5867539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814177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898320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8115608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3374240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1753339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8950059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285089511116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28507951680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285015091603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28517991703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285100422606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285135254840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8234187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524862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285156730877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523359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544043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285155061742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9504086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1464744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28517526623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2059909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0798415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28500093950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285174553824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