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931165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232712720847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23269502067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232608764295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232635658180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232669414706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3509754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23274297788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2326615041024" text:continue-list="list23232669414706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1407869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850505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232560370625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23268420619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4642626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9737605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809814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2327346730871" text:continue-list="list409737605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