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0000000006500000082BB012EFB3A812AEB.jpg" xlink:type="simple" xlink:show="embed" xlink:actuate="onLoad"/><svg:title>logo</svg:title><svg:desc>WebMobile:Bussola:GRAFICA:stemma_demo-01.jpg</svg:desc></draw:frame><text:bookmark text:name="_GoBack"/><text:span text:style-name="T1">Comune di Oldenico</text:span></text:p>
      <text:p text:style-name="P11"><text:span text:style-name="T2">Provincia di Vercelli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911106379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45817907142838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45817560793322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45818830091964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45818630070573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45817137599663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897808095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45817388427048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45817149453848" text:continue-list="list145817137599663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2211751505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757321227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45816831547832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45817580026170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284418342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3034836132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3979470565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45818765464579" text:continue-list="list3034836132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3" meta:non-whitespace-character-count="48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