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2.A" style:family="table-column">
      <style:table-column-properties style:column-width="1.6139in" style:rel-column-width="15800*"/>
    </style:style>
    <style:style style:name="Table2.B" style:family="table-column">
      <style:table-column-properties style:column-width="1.541in" style:rel-column-width="15086*"/>
    </style:style>
    <style:style style:name="Table2.C" style:family="table-column">
      <style:table-column-properties style:column-width="1.7333in" style:rel-column-width="16974*"/>
    </style:style>
    <style:style style:name="Table2.D" style:family="table-column">
      <style:table-column-properties style:column-width="1.8049in" style:rel-column-width="17672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A2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2.A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top="0.0835in" fo:margin-bottom="0.0835in" loext:contextual-spacing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8" style:family="paragraph" style:parent-style-name="Standard">
      <style:paragraph-properties fo:margin-top="0.0835in" fo:margin-bottom="0in" loext:contextual-spacing="false" fo:line-height="120%"/>
    </style:style>
    <style:style style:name="P9" style:family="paragraph" style:parent-style-name="Standard">
      <style:paragraph-properties fo:margin-top="0.0835in" fo:margin-bottom="0in" loext:contextual-spacing="false" fo:line-height="120%" fo:text-align="center" style:justify-single-word="false"/>
    </style:style>
    <style:style style:name="P10" style:family="paragraph" style:parent-style-name="List_20_Paragraph" style:list-style-name="WWNum3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1" style:family="paragraph" style:parent-style-name="List_20_Paragraph" style:list-style-name="WWNum2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2" style:family="paragraph" style:parent-style-name="List_20_Paragraph" style:list-style-name="WWNum1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3" style:family="paragraph" style:parent-style-name="List_20_Paragraph" style:list-style-name="WWNum4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size-complex="10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style="italic" style:font-size-asian="10pt" style:font-style-asian="italic" style:font-size-complex="10pt"/>
    </style:style>
    <style:style style:name="T6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9"><text:span text:style-name="T1">Tabella illustrativa delle attrezzature e arredi per il consumo immediato di alimenti e bevande</text:span><text:span text:style-name="T9"> 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8"><text:span text:style-name="T2">Tipologie di attività in cui è ammessa la vendita con consumo immediato:</text:span></text:p>
          </table:table-cell>
          <table:table-cell table:style-name="Table2.A2" office:value-type="string">
            <text:p text:style-name="P8"><text:span text:style-name="T2">Elementi qualificanti la vendita con consumo immediato:</text:span></text:p>
          </table:table-cell>
          <table:table-cell table:style-name="Table2.A2" office:value-type="string">
            <text:p text:style-name="P8"><text:span text:style-name="T2">Attrezzature, arredi e modalità sicuramente ammissibili:</text:span></text:p>
          </table:table-cell>
          <table:table-cell table:style-name="Table2.A2" office:value-type="string">
            <text:p text:style-name="P8"><text:span text:style-name="T2">Attrezzature, arredi e modalità inammissibili:</text:span></text:p>
          </table:table-cell>
        </table:table-row>
        <table:table-row table:style-name="Table2.1">
          <table:table-cell table:style-name="Table2.A3" office:value-type="string">
            <text:list xml:id="list3309807342" text:style-name="WWNum3">
              <text:list-item>
                <text:p text:style-name="P10"><text:span text:style-name="T4">esercizi di vicinato alimentari;</text:span></text:p>
              </text:list-item>
              <text:list-item>
                <text:p text:style-name="P10"><text:span text:style-name="T4">imprese di panificazione;</text:span></text:p>
              </text:list-item>
              <text:list-item>
                <text:p text:style-name="P10"><text:span text:style-name="T4">aziende agricole che vendono direttamente i propri prodotti;</text:span></text:p>
              </text:list-item>
              <text:list-item>
                <text:p text:style-name="P10"><text:span text:style-name="T4">imprese artigianali di produzione e vendita di alimenti e bevande, nelle regioni in cui la legislazione consente espressamente tale modalità di vendita.</text:span></text:p>
              </text:list-item>
            </text:list>
          </table:table-cell>
          <table:table-cell table:style-name="Table2.A3" office:value-type="string">
            <text:list xml:id="list209035908" text:style-name="WWNum2">
              <text:list-item>
                <text:p text:style-name="P11"><text:span text:style-name="T4">osservanza delle norme igienico-sanitarie;</text:span></text:p>
              </text:list-item>
            </text:list>
            <text:list xml:id="list1438688604" text:style-name="WWNum1">
              <text:list-item>
                <text:p text:style-name="P12"><text:span text:style-name="T4">utilizzo di locali e arredi dell’azienda (“</text:span><text:span text:style-name="T5">nella disponibilità dell’azienda</text:span><text:span text:style-name="T4">” in caso di vendita diretta da parte degli imprenditori agricoli);</text:span></text:p>
              </text:list-item>
              <text:list-item>
                <text:p text:style-name="P12"><text:span text:style-name="T4">esclusione del servizio assistito di somministrazione.</text:span></text:p>
              </text:list-item>
            </text:list>
          </table:table-cell>
          <table:table-cell table:style-name="Table2.A3" office:value-type="string">
            <text:list xml:id="list1190022067" text:style-name="WWNum4">
              <text:list-item>
                <text:p text:style-name="P13"><text:span text:style-name="T4">impiego di posate e stoviglie a perdere;</text:span></text:p>
              </text:list-item>
              <text:list-item>
                <text:p text:style-name="P13"><text:span text:style-name="T4">impiego di posate in metallo, bicchieri di vetro/porcellana o altro materiale, tovaglioli di stoffa;</text:span></text:p>
              </text:list-item>
              <text:list-item>
                <text:p text:style-name="P13"><text:span text:style-name="T4">impiego di un numero di piani di appoggio e sedute correlate all’attività di vendita e non abbinabili tra di loro;</text:span></text:p>
              </text:list-item>
            </text:list>
            <text:list xml:id="list115520687744227" text:continue-list="list1438688604" text:style-name="WWNum1">
              <text:list-item>
                <text:p text:style-name="P12"><text:span text:style-name="T4">utilizzo di panchine, piani d’appoggio, gazebo, etc. su aree pubbliche, qualora consentito dai singoli enti locali;</text:span></text:p>
              </text:list-item>
              <text:list-item>
                <text:p text:style-name="P12"><text:span text:style-name="T4">riscaldamento/sporzionamento dei prodotti destinati alla vendita per il consumo immediato.</text:span></text:p>
              </text:list-item>
            </text:list>
          </table:table-cell>
          <table:table-cell table:style-name="Table2.A3" office:value-type="string">
            <text:list xml:id="list115520748050635" text:continue-list="list1190022067" text:style-name="WWNum4">
              <text:list-item>
                <text:p text:style-name="P13"><text:span text:style-name="T4">apparecchiature per bevande alla spina;</text:span></text:p>
              </text:list-item>
              <text:list-item>
                <text:p text:style-name="P13"><text:span text:style-name="T4">macchine industriali per il caffè, etc.;</text:span></text:p>
              </text:list-item>
              <text:list-item>
                <text:p text:style-name="P13"><text:span text:style-name="T4">operazioni di preparazione, trasformazione, cottura e trattamento dei prodotti destinati al consumo sul posto;</text:span></text:p>
              </text:list-item>
              <text:list-item>
                <text:p text:style-name="P13"><text:span text:style-name="T4">impiego di piani di appoggio e sedute in numero non correlato alla tipologia dell’attività e/o abbinabili tra di loro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22216s.tab</text:span></text:p>
            </table:table-cell>
            <table:table-cell table:style-name="Table1.C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6</meta:editing-cycles>
    <meta:creation-date>2018-03-17T09:35:00</meta:creation-date>
    <dc:date>2018-03-19T10:52:00</dc:date>
    <meta:editing-duration>PT14M</meta:editing-duration>
    <meta:generator>LibreOffice/5.3.6.1$Linux_X86_64 LibreOffice_project/30$Build-1</meta:generator>
    <meta:document-statistic meta:table-count="2" meta:image-count="1" meta:object-count="0" meta:page-count="1" meta:paragraph-count="25" meta:word-count="246" meta:character-count="1658" meta:non-whitespace-character-count="1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