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27924519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44511517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2740036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28016708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1845002297379" text:continue-list="list152740036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1845349264918" text:continue-list="list128016708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