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34097353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1212476527"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65507287525389" text:continue-list="list134097353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209695447"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4"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