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61789270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60589606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4203930353041" text:continue-list="list361789270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1592643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