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27219124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4281565595"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24505809520678" text:continue-list="list227219124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0257280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0" meta:non-whitespace-character-count="130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