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28296166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72774400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32124506349050" text:continue-list="list128296166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01344981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