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500000082BB012EFB3A812AEB.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2"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0835in" fo:margin-bottom="0in" loext:contextual-spacing="false" fo:line-height="150%"/>
    </style:style>
    <style:style style:name="P10" style:family="paragraph" style:parent-style-name="Standard">
      <style:paragraph-properties fo:margin-top="0.0835in" fo:margin-bottom="0in" loext:contextual-spacing="false" fo:line-height="150%" fo:text-align="justify" style:justify-single-word="false"/>
    </style:style>
    <style:style style:name="P11" style:family="paragraph" style:parent-style-name="Standard" style:master-page-name="First_20_Page">
      <style:paragraph-properties fo:margin-top="0.0835in" fo:margin-bottom="0in" loext:contextual-spacing="false" fo:line-height="130%" fo:text-align="center" style:justify-single-word="false" fo:orphans="0" fo:widows="0" style:page-number="auto"/>
      <style:text-properties style:font-name="Arial" fo:font-size="1pt" fo:font-style="italic" style:font-size-asian="1pt" style:font-style-asian="italic" style:font-name-complex="Arial1" style:font-size-complex="1pt" style:font-style-complex="italic"/>
    </style:style>
    <style:style style:name="P12" style:family="paragraph" style:parent-style-name="Standard">
      <style:paragraph-properties fo:margin-top="0in" fo:margin-bottom="0.1665in" loext:contextual-spacing="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in" loext:contextual-spacing="false" fo:text-align="center" style:justify-single-word="false"/>
    </style:style>
    <style:style style:name="P15" style:family="paragraph" style:parent-style-name="Standard">
      <style:paragraph-properties fo:margin-top="0.0835in" fo:margin-bottom="0.0835in" loext:contextual-spacing="false" fo:line-height="130%" fo:text-align="center" style:justify-single-word="false" fo:orphans="0" fo:widows="0"/>
    </style:style>
    <style:style style:name="P16" style:family="paragraph" style:parent-style-name="Standard">
      <style:paragraph-properties fo:margin-top="0.0835in" fo:margin-bottom="0.0835in" loext:contextual-spacing="false" fo:line-height="150%"/>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paragraph-properties fo:margin-top="0.0835in" fo:margin-bottom="0.0835in" loext:contextual-spacing="false" fo:line-height="150%" fo:text-align="justify" style:justify-single-word="false" fo:orphans="0" fo:widows="0"/>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21"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22"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list-style-name="WWNum3">
      <style:paragraph-properties fo:margin-top="0.0835in" fo:margin-bottom="0.0835in" loext:contextual-spacing="false" fo:line-height="150%" fo:text-align="justify" style:justify-single-word="false" fo:orphans="0" fo:widows="0"/>
    </style:style>
    <style:style style:name="P24" style:family="paragraph" style:parent-style-name="Standard">
      <style:paragraph-properties fo:margin-top="0.0835in" fo:margin-bottom="0.0835in" loext:contextual-spacing="false" fo:line-height="15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50%" fo:orphans="0" fo:widows="0"/>
    </style:style>
    <style:style style:name="P26" style:family="paragraph" style:parent-style-name="Standard">
      <style:paragraph-properties fo:margin-top="0.0835in" fo:margin-bottom="0.0835in" loext:contextual-spacing="false" fo:line-height="150%">
        <style:tab-stops>
          <style:tab-stop style:position="7in"/>
        </style:tab-stops>
      </style:paragraph-properties>
    </style:style>
    <style:style style:name="P27" style:family="paragraph" style:parent-style-name="Standard">
      <style:paragraph-properties fo:margin-top="0.0835in" fo:margin-bottom="0.0835in" loext:contextual-spacing="false" fo:text-align="justify" style:justify-single-word="false" fo:orphans="0" fo:widows="0"/>
    </style:style>
    <style:style style:name="P28"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9"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30"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31" style:family="paragraph" style:parent-style-name="Standard">
      <style:paragraph-properties fo:margin-left="0.3937in" fo:margin-right="0in" fo:margin-top="0.028in" fo:margin-bottom="0in" loext:contextual-spacing="false" fo:line-height="150%" fo:text-indent="0in" style:auto-text-indent="false"/>
    </style:style>
    <style:style style:name="P32" style:family="paragraph" style:parent-style-name="Standard">
      <style:paragraph-properties fo:margin-left="0.3937in" fo:margin-right="0in" fo:margin-top="0.0835in" fo:margin-bottom="0in" loext:contextual-spacing="false" fo:line-height="150%" fo:text-align="justify" style:justify-single-word="false" fo:text-indent="0in" style:auto-text-indent="false"/>
    </style:style>
    <style:style style:name="P33" style:family="paragraph" style:parent-style-name="Standard">
      <style:paragraph-properties fo:margin-top="0.1665in" fo:margin-bottom="0.1665in" loext:contextual-spacing="false" fo:line-height="150%" fo:text-align="center" style:justify-single-word="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line-height="150%" fo:text-align="center" style:justify-single-word="false" fo:keep-with-next="always"/>
    </style:style>
    <style:style style:name="P36"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top="0.1665in" fo:margin-bottom="0.0835in" loext:contextual-spacing="false" fo:line-height="150%"/>
    </style:style>
    <style:style style:name="P38" style:family="paragraph" style:parent-style-name="Standard">
      <style:paragraph-properties fo:margin-top="0.139in" fo:margin-bottom="0in" loext:contextual-spacing="false" fo:line-height="150%"/>
    </style:style>
    <style:style style:name="P39" style:family="paragraph" style:parent-style-name="Standard" style:list-style-name="WWNum1">
      <style:paragraph-properties fo:margin-left="0.4882in" fo:margin-right="0in" fo:margin-top="0.0835in" fo:margin-bottom="0.0835in" loext:contextual-spacing="false" fo:line-height="150%" fo:text-align="justify" style:justify-single-word="false" fo:orphans="0" fo:widows="0" fo:text-indent="-0.2362in" style:auto-text-indent="false">
        <style:tab-stops>
          <style:tab-stop style:position="0.2362in"/>
        </style:tab-stops>
      </style:paragraph-properties>
    </style:style>
    <style:style style:name="P40" style:family="paragraph" style:parent-style-name="Standard" style:list-style-name="WWNum1">
      <style:paragraph-properties fo:margin-left="0.4882in" fo:margin-right="0in" fo:margin-top="0.0835in" fo:margin-bottom="0.0835in" loext:contextual-spacing="false" fo:line-height="150%" fo:text-align="justify" style:justify-single-word="false" fo:text-indent="-0.2362in" style:auto-text-indent="false">
        <style:tab-stops>
          <style:tab-stop style:position="0.2362in"/>
        </style:tab-stops>
      </style:paragraph-properties>
    </style:style>
    <style:style style:name="P41"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style>
    <style:style style:name="P42"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tab-stops>
          <style:tab-stop style:position="0.2362in"/>
          <style:tab-stop style:position="0.3346in"/>
        </style:tab-stops>
      </style:paragraph-properties>
    </style:style>
    <style:style style:name="P43"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5"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footnote_20_text" style:master-page-name="Converted2">
      <style:paragraph-properties fo:text-align="justify" style:justify-single-word="false" style:page-number="auto"/>
    </style:style>
    <style:style style:name="P47" style:family="paragraph" style:parent-style-name="footnote_20_text" style:master-page-name="Converted4">
      <style:paragraph-properties style:page-number="auto"/>
    </style:style>
    <style:style style:name="P48" style:family="paragraph" style:parent-style-name="footnote_20_text" style:master-page-name="Converted6">
      <style:paragraph-properties fo:text-align="justify" style:justify-single-word="false" style:page-number="auto"/>
    </style:style>
    <style:style style:name="P49" style:family="paragraph" style:parent-style-name="footnote_20_text" style:master-page-name="Converted8">
      <style:paragraph-properties fo:margin-top="0.028in" fo:margin-bottom="0in" loext:contextual-spacing="false" fo:text-align="justify" style:justify-single-word="false" style:page-number="auto"/>
    </style:style>
    <style:style style:name="P50" style:family="paragraph" style:parent-style-name="footnote_20_text" style:master-page-name="Converted10">
      <style:paragraph-properties fo:margin-top="0.028in" fo:margin-bottom="0in" loext:contextual-spacing="false" style:page-number="auto"/>
    </style:style>
    <style:style style:name="P51" style:family="paragraph" style:parent-style-name="footnote_20_text" style:master-page-name="Converted12">
      <style:paragraph-properties fo:text-align="justify" style:justify-single-word="false" style:page-number="auto"/>
    </style:style>
    <style:style style:name="P52" style:family="paragraph" style:parent-style-name="footnote_20_text" style:list-style-name="WWNum3">
      <style:paragraph-properties fo:margin-top="0.0835in" fo:margin-bottom="0.0835in" loext:contextual-spacing="false" fo:line-height="150%" fo:text-align="justify" style:justify-single-word="false"/>
    </style:style>
    <style:style style:name="P53" style:family="paragraph" style:parent-style-name="Footer" style:master-page-name="Converted14">
      <style:paragraph-properties fo:margin-top="0.028in" fo:margin-bottom="0in" loext:contextual-spacing="false" style:page-number="auto">
        <style:tab-stops/>
      </style:paragraph-properties>
    </style:style>
    <style:style style:name="P54" style:family="paragraph" style:parent-style-name="Footer" style:list-style-name="WWNum2">
      <style:paragraph-properties fo:text-align="justify" style:justify-single-word="false">
        <style:tab-stops>
          <style:tab-stop style:position="-0.2244in"/>
        </style:tab-stops>
      </style:paragraph-properties>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weight="bold" style:font-weight-asian="bold" style:font-name-complex="Arial1" style:font-size-complex="11pt"/>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1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font-name-complex="Arial1" style:font-size-complex="14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fo:background-color="#c0c0c0" loext:char-shading-value="0" style:font-size-asian="10pt" style:font-name-complex="Arial1" style:font-size-complex="10pt"/>
    </style:style>
    <style:style style:name="T24"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5" style:family="text">
      <style:text-properties style:font-name="Arial" fo:font-size="8pt" style:font-size-asian="8pt" style:font-name-complex="Arial1"/>
    </style:style>
    <style:style style:name="T26" style:family="text">
      <style:text-properties style:font-name="Arial" fo:font-size="8pt" style:font-size-asian="8pt" style:font-name-complex="Arial1" style:font-size-complex="8pt"/>
    </style:style>
    <style:style style:name="T27" style:family="text">
      <style:text-properties style:font-name="Arial" fo:font-size="8pt" style:font-name-asian="Calibri1" style:font-size-asian="8pt" style:font-name-complex="Arial1" style:font-size-complex="8pt"/>
    </style:style>
    <style:style style:name="T28" style:family="text">
      <style:text-properties style:font-name="Arial" fo:font-size="8pt" style:font-name-asian="Arial1" style:font-size-asian="8pt" style:font-name-complex="Arial1" style:font-size-complex="8pt"/>
    </style:style>
    <style:style style:name="T29" style:family="text">
      <style:text-properties style:font-name="Arial" fo:font-size="11pt" fo:font-weight="bold" style:font-size-asian="11pt" style:font-weight-asian="bold" style:font-name-complex="Arial1" style:font-size-complex="11pt" style:font-weight-complex="bold"/>
    </style:style>
    <style:style style:name="T30" style:family="text">
      <style:text-properties style:font-name="Arial" fo:font-size="11pt" style:font-name-asian="Calibri1" style:font-size-asian="11pt" style:font-name-complex="Arial1" style:font-size-complex="11pt"/>
    </style:style>
    <style:style style:name="T31" style:family="text">
      <style:text-properties style:font-name="Arial" style:font-name-asian="Calibri1" style:font-name-complex="Arial1"/>
    </style:style>
    <style:style style:name="T32" style:family="text">
      <style:text-properties style:font-name="Arial" style:font-name-asian="Calibri1" style:language-asian="ar" style:country-asian="SA" style:font-name-complex="Arial1"/>
    </style:style>
    <style:style style:name="T33" style:family="text">
      <style:text-properties style:font-name="Arial" fo:font-size="4pt" style:font-name-asian="Calibri1" style:font-size-asian="4pt" style:font-name-complex="Arial1" style:font-size-complex="10pt"/>
    </style:style>
    <style:style style:name="T34" style:family="text">
      <style:text-properties style:font-name="Arial" fo:font-size="5pt" style:font-size-asian="5pt" style:font-name-complex="Arial1" style:font-size-complex="5pt"/>
    </style:style>
    <style:style style:name="T35" style:family="text">
      <style:text-properties style:font-name="Arial" fo:font-size="5pt" style:font-size-asian="5pt" style:font-name-complex="Arial1" style:font-size-complex="5pt" style:font-weight-complex="bold"/>
    </style:style>
    <style:style style:name="T36" style:family="text">
      <style:text-properties fo:color="#000000" style:font-name="Arial" fo:font-size="8pt" fo:font-style="italic" style:font-size-asian="8pt" style:font-style-asian="italic" style:font-name-complex="Arial1" style:font-size-complex="8pt"/>
    </style:style>
    <style:style style:name="T37" style:family="text">
      <style:text-properties fo:color="#000000" style:font-name="Arial" fo:font-size="10pt" style:font-name-asian="Arial1" style:font-size-asian="10pt" style:font-name-complex="Arial1" style:font-size-complex="10pt"/>
    </style:style>
    <style:style style:name="T38" style:family="text">
      <style:text-properties fo:color="#000000" style:font-name="Arial" fo:font-size="10pt" style:font-name-asian="Arial1" style:font-size-asian="10pt" style:language-asian="en" style:country-asian="US" style:font-name-complex="Arial1" style:font-size-complex="10pt"/>
    </style:style>
    <style:style style:name="T39" style:family="text">
      <style:text-properties fo:color="#000000" style:font-name="Arial" fo:font-size="10pt" style:font-size-asian="10pt" style:language-asian="en" style:country-asian="US" style:font-name-complex="Arial1" style:font-size-complex="10pt" style:font-weight-complex="bold"/>
    </style:style>
    <style:style style:name="T40" style:family="text">
      <style:text-properties fo:color="#000000" style:font-name="Arial" fo:font-size="10pt" style:font-size-asian="10pt" style:language-asian="en" style:country-asian="US" style:font-name-complex="Arial1" style:font-size-complex="10pt"/>
    </style:style>
    <style:style style:name="T41" style:family="text">
      <style:text-properties fo:color="#000000" style:font-name="Arial" fo:font-size="10pt" style:font-size-asian="10pt" style:language-asian="en" style:country-asian="US" style:font-name-complex="Tahoma1" style:font-size-complex="10pt" style:font-weight-complex="bold"/>
    </style:style>
    <style:style style:name="T42"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43" style:family="text">
      <style:text-properties fo:color="#000000" style:font-name="Arial" fo:font-size="10pt" fo:letter-spacing="-0.002in" style:font-size-asian="10pt" style:language-asian="en" style:country-asian="US" style:font-name-complex="Arial1" style:font-size-complex="10pt"/>
    </style:style>
    <style:style style:name="T44" style:family="text">
      <style:text-properties fo:color="#000000" style:font-name="Arial" fo:font-size="10pt" fo:font-weight="bold" style:font-name-asian="Arial1" style:font-size-asian="10pt" style:font-weight-asian="bold" style:font-name-complex="Arial1" style:font-size-complex="10pt"/>
    </style:style>
    <style:style style:name="T45" style:family="text">
      <style:text-properties fo:color="#000000" style:font-name="Arial" fo:font-size="7pt" style:font-size-asian="7pt" style:font-name-complex="Arial1" style:font-size-complex="7pt"/>
    </style:style>
    <style:style style:name="T46" style:family="text">
      <style:text-properties fo:color="#000000" style:font-name="Arial" fo:font-size="5pt" style:font-size-asian="5pt" style:language-asian="en" style:country-asian="US" style:font-name-complex="Arial1" style:font-size-complex="5pt"/>
    </style:style>
    <style:style style:name="T47" style:family="text">
      <style:text-properties fo:color="#000000" style:font-name="Arial" fo:font-size="5pt" style:font-size-asian="5pt" style:font-name-complex="Arial1" style:font-size-complex="5pt"/>
    </style:style>
    <style:style style:name="T48" style:family="text">
      <style:text-properties fo:color="#000000" style:font-name="Arial" fo:font-size="5pt" style:font-size-asian="5pt" style:font-name-complex="Arial1" style:font-size-complex="5pt" style:font-weight-complex="bold"/>
    </style:style>
    <style:style style:name="T49" style:family="text">
      <style:text-properties fo:color="#000000" style:font-name="Wingdings" style:font-name-asian="Wingdings2" style:language-asian="en" style:country-asian="US" style:font-name-complex="Wingdings2"/>
    </style:style>
    <style:style style:name="T50" style:family="text">
      <style:text-properties style:font-name="Wingdings" style:font-name-asian="Wingdings2" style:font-name-complex="Wingdings2" style:font-weight-complex="bold"/>
    </style:style>
    <style:style style:name="T51" style:family="text">
      <style:text-properties style:font-name="Wingdings" style:font-name-asian="Wingdings2" style:font-name-complex="Wingdings2" style:font-size-complex="10pt" style:font-weight-complex="bold"/>
    </style:style>
    <style:style style:name="T52" style:family="text">
      <style:text-properties style:font-name="Wingdings" fo:font-size="14pt" style:font-name-asian="Wingdings2" style:font-size-asian="14pt" style:font-name-complex="Wingdings2" style:font-size-complex="14pt"/>
    </style:style>
    <style:style style:name="T53" style:family="text">
      <style:text-properties fo:font-size="11pt" style:font-size-asian="11pt"/>
    </style:style>
    <style:style style:name="T54" style:family="text">
      <style:text-properties fo:font-size="14pt" style:font-size-asian="14pt"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draw:frame draw:style-name="fr1" draw:name="Immagine 6" text:anchor-type="char" svg:x="0.0291in" svg:y="-0.202in" svg:width="0.6744in" svg:height="0.8717in" draw:z-index="1"><draw:image xlink:href="Pictures/100000000000006500000082BB012EFB3A812AEB.jpg" xlink:type="simple" xlink:show="embed" xlink:actuate="onLoad"/><svg:title>logo</svg:title><svg:desc>WebMobile:Bussola:GRAFICA:stemma_demo-01.jpg</svg:desc></draw:frame><text:span text:style-name="T1">Comune di Oldenico</text:span></text:p>
      <text:p text:style-name="P2"><draw:line text:anchor-type="paragraph" draw:z-index="0" draw:name="Connettore diritto 5" draw:style-name="gr1" draw:text-style-name="P55" svg:x1="-0.0008in" svg:y1="0.5319in" svg:x2="6.6937in" svg:y2="0.5327in"><text:p/></draw:line><text:span text:style-name="T2">Provincia di Vercelli</text:span></text:p>
      <text:p text:style-name="P12"/>
      <table:table table:name="Table1" table:style-name="Table1">
        <table:table-column table:style-name="Table1.A"/>
        <table:table-row table:style-name="Table1.1">
          <table:table-cell table:style-name="Table1.A1" office:value-type="string">
            <text:p text:style-name="P14"><text:span text:style-name="T4">Vendita di farmaci da banco e medicinali veterinari</text:span></text:p>
            <text:p text:style-name="P14"><text:span text:style-name="T5">COMUNICAZIONE</text:span></text:p>
            <text:p text:style-name="P13"><text:span text:style-name="T36">(D.lgs. n. 222/2016, Tab. A), Punto 1.10, attività n. 30)</text:span></text:p>
          </table:table-cell>
        </table:table-row>
      </table:table>
      <text:p text:style-name="P15"><text:span text:style-name="T7">Allo Sportello Unico Attività Produttive di</text:span><text:span text:style-name="T14"> ....................................................................................................</text:span></text:p>
      <text:p text:style-name="P16"><text:span text:style-name="T17">Protocollo n. ...................... Data di protocollazione </text:span><text:span text:style-name="T16">....../....../............</text:span><text:span text:style-name="T17"> </text:span></text:p>
      <text:p text:style-name="P17"><text:span text:style-name="T20">N.B. La presente Comunicazione verrà trasmessa a cura del SUAP </text:span><text:span text:style-name="T17">alla Regione e al Ministero della Salute</text:span><text:span text:style-name="T20">.</text:span></text:p>
      <text:p text:style-name="P19"><text:span text:style-name="T37">Il sottoscritto ......................................................... nato a .................................... il </text:span><text:span text:style-name="T16">....../....../............</text:span><text:span text:style-name="T37"> nazionalità</text:span></text:p>
      <text:p text:style-name="P19"><text:span text:style-name="T37">.......................................... residente in .......................................... Via .................................................... n. ....</text:span></text:p>
      <text:p text:style-name="P20"><text:span text:style-name="T37">Codice Fiscale .......................................................... Partita Iva ......................................................................</text:span></text:p>
      <text:p text:style-name="P21"><text:span text:style-name="T37">Numero iscrizione al Registro Imprese ............................................................................ del </text:span><text:span text:style-name="T16">....../....../............</text:span><text:span text:style-name="T37"> presso la CCIAA di ........................................................................</text:span></text:p>
      <text:p text:style-name="P22"><text:span text:style-name="T37">Telefono .......................................................... Casella PEC ..............................................................................</text:span></text:p>
      <text:p text:style-name="P25"><text:span text:style-name="T15">nella sua qualità di:</text:span></text:p>
      <text:p text:style-name="P28"><text:span text:style-name="T50"></text:span><text:span text:style-name="T3"> </text:span><text:span text:style-name="T15">titolare di impresa individuale ..............................................................................................................</text:span></text:p>
      <text:p text:style-name="P29"><text:span text:style-name="T50"></text:span><text:span text:style-name="T3"> </text:span><text:span text:style-name="T15">legale rappresentante della società .....................................................................................................</text:span></text:p>
      <text:p text:style-name="P30"><text:span text:style-name="T15">avente sede ....................................................................</text:span></text:p>
      <text:p text:style-name="P30"><text:span text:style-name="T15">CF/P.IVA ........................................................................</text:span></text:p>
      <text:p text:style-name="P29"><text:span text:style-name="T15">Nr. di iscrizione al Registro Imprese ............................ del </text:span><text:span text:style-name="T16">....../....../............</text:span></text:p>
      <text:p text:style-name="P33"><text:span text:style-name="T9">COMUNICA</text:span><text:span text:style-name="T9"><text:note text:id="ftn1" text:note-class="footnote"><text:note-citation>1</text:note-citation><text:note-body><text:p text:style-name="P46"><text:span text:style-name="footnote_20_reference"/><text:span text:style-name="T26"> La presente Comunicazione, verrà trasmessa dal SUAP alla Regione e al Ministero della Salute.</text:span></text:p></text:note-body></text:note></text:span></text:p>
      <table:table table:name="Table2" table:style-name="Table2">
        <table:table-column table:style-name="Table2.A"/>
        <table:table-row table:style-name="Table2.1">
          <table:table-cell table:style-name="Table2.A1" office:value-type="string">
            <text:p text:style-name="P36"><text:span text:style-name="T10">A – VENDITA DI FARMACI DA BANCO E MEDICINALI VETERINARI <text:tab/></text:span><text:span text:style-name="T51"></text:span></text:p>
            <text:p text:style-name="P36"><text:span text:style-name="T10">B – MODIFICHE SOCIETARIE (compagine/ragione soc./legale rappr.) <text:tab/></text:span><text:span text:style-name="T51"></text:span></text:p>
            <text:p text:style-name="P36"><text:span text:style-name="T10">C – CESSAZIONE DELL’ATTIVITÀ <text:tab/></text:span><text:span text:style-name="T51"></text:span></text:p>
          </table:table-cell>
        </table:table-row>
      </table:table>
      <text:p text:style-name="P10"><text:span text:style-name="T9">A tal fine,</text:span></text:p>
      <text:p text:style-name="P4"><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7"><text:span text:style-name="footnote_20_reference"/><text:span text:style-name="T26"> Ai sensi degli artt. 75 e 76 del D.P.R. n. 445/2000 e s.m.i.</text:span></text:p></text:note-body></text:note></text:span></text:p>
      <text:p text:style-name="P35"><text:span text:style-name="T11">DICHIARA</text:span></text:p>
      <text:p text:style-name="P33"><text:span text:style-name="T10">SEZIONE </text:span><text:span text:style-name="T29">A</text:span><text:span text:style-name="T10"> - VENDITA DI FARMACI DA BANCO E MEDICINALI VETERINARI</text:span></text:p>
      <text:p text:style-name="P9"><text:span text:style-name="T8">Tipologia di vendita:</text:span></text:p>
      <text:p text:style-name="P31"><text:span text:style-name="T52"></text:span><text:span text:style-name="T54"> </text:span><text:span text:style-name="T18">farmaci da banco</text:span><text:span text:style-name="T10">; </text:span></text:p>
      <text:p text:style-name="P31"><text:span text:style-name="T52"></text:span><text:span text:style-name="T54"> </text:span><text:span text:style-name="T18">medicinali veterinari</text:span><text:span text:style-name="T10">; </text:span></text:p>
      <text:p text:style-name="P31"><text:span text:style-name="T52"></text:span><text:span text:style-name="T10"> </text:span><text:span text:style-name="T18">farmaci da banco e medicinali veterinari</text:span><text:span text:style-name="T10">;</text:span></text:p>
      <text:p text:style-name="P9"><text:span text:style-name="T8">Ubicazione</text:span><text:span text:style-name="T16">: Via ................................................................................................................ n......./.. all’interno di:</text:span></text:p>
      <text:p text:style-name="P31"><text:span text:style-name="T52"></text:span><text:span text:style-name="T16"> </text:span><text:span text:style-name="T17">esercizio di vicinato</text:span></text:p>
      <text:p text:style-name="P31"><text:span text:style-name="T52"></text:span><text:span text:style-name="T54"> </text:span><text:span text:style-name="T17">in fase avvio dell’attività</text:span><text:span text:style-name="T17"><text:note text:id="ftn3" text:note-class="footnote"><text:note-citation>3</text:note-citation><text:note-body><text:p text:style-name="P48"><text:span text:style-name="footnote_20_reference"/> <text:span text:style-name="T26">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span></text:p>
      <text:p text:style-name="P31"><text:span text:style-name="T52"></text:span><text:span text:style-name="T54"> </text:span><text:span text:style-name="T17">in esercizio già avviato;</text:span></text:p>
      <text:p text:style-name="P31"><text:span text:style-name="T52"></text:span><text:span text:style-name="T54"> </text:span><text:span text:style-name="T17">media o grande struttura di vendita </text:span></text:p>
      <text:p text:style-name="P31"><text:span text:style-name="T52"></text:span><text:span text:style-name="T54"> </text:span><text:span text:style-name="T17">in fase avvio dell’attività</text:span><text:span text:style-name="T17"><text:note text:id="ftn4" text:note-class="footnote"><text:note-citation>4</text:note-citation><text:note-body><text:p text:style-name="P49"><text:span text:style-name="footnote_20_reference"/> <text:span text:style-name="T26">Per effetto della concentrazione dei regimi amministrativi di cui all’art. 19bis L. 241/90,</text:span><text:span text:style-name="T31"> i</text:span><text:span text:style-name="T26">n questa ipotesi, la Comunicazione deve essere presentata contestualmente all’istanza di autorizzazione per la media o grande struttura di vendita;</text:span></text:p></text:note-body></text:note></text:span></text:p>
      <text:p text:style-name="P31"><text:span text:style-name="T52"></text:span><text:span text:style-name="T54"> </text:span><text:span text:style-name="T17">in esercizio già avviato.</text:span></text:p>
      <text:p text:style-name="P26"><text:span text:style-name="T9">Titolo abilitativo</text:span><text:span text:style-name="T9"><text:note text:id="ftn5" text:note-class="footnote"><text:note-citation>5</text:note-citation><text:note-body><text:p text:style-name="P50"><text:span text:style-name="footnote_20_reference"/><text:span text:style-name="T26"> Da compilare solo in caso di esercizio già avviato</text:span></text:p></text:note-body></text:note></text:span><text:span text:style-name="T17">: Autorizzazione/Dia/SCIA/Comunicazione n. .................................... del </text:span><text:span text:style-name="T16">....../....../............</text:span></text:p>
      <text:p text:style-name="P33"><text:span text:style-name="T9">SEZIONE B - MODIFICHE SOCIETARIE</text:span></text:p>
      <text:p text:style-name="P9"><text:span text:style-name="T20">la </text:span><text:span text:style-name="T12">compagine sociale</text:span><text:span text:style-name="T20"> subirà le seguenti modifiche: .........................................................................................</text:span></text:p>
      <text:p text:style-name="P16"><text:span text:style-name="T20">............................................................................................................................................................................;</text:span></text:p>
      <text:p text:style-name="P37"><text:span text:style-name="T20">la </text:span><text:span text:style-name="T12">ragione sociale</text:span><text:span text:style-name="T20"> subirà le seguenti modifiche:</text:span><text:span text:style-name="T33"> </text:span><text:span text:style-name="T12">da</text:span><text:span text:style-name="T21"> </text:span><text:span text:style-name="T20">..........................................................................................</text:span></text:p>
      <text:p text:style-name="P3"><text:span text:style-name="T12">a</text:span><text:span text:style-name="T27"> </text:span><text:span text:style-name="T20">.........................................................................................................................................................................;</text:span></text:p>
      <text:p text:style-name="P38"><text:span text:style-name="T9">il legale rappresentante </text:span><text:span text:style-name="T17">varierà:</text:span><text:span text:style-name="T26"> </text:span><text:span text:style-name="T12">da</text:span><text:span text:style-name="T30"> </text:span><text:span text:style-name="T20">..................................................................................................................</text:span></text:p>
      <text:p text:style-name="P10"><text:span text:style-name="T12">a</text:span><text:span text:style-name="T27"> </text:span><text:span text:style-name="T20">.........................................................................................................................................................................;</text:span></text:p>
      <text:p text:style-name="P33"><text:span text:style-name="T9">SEZIONE C – CESSAZIONE DELL’ATTIVITÀ</text:span></text:p>
      <text:p text:style-name="P10"><text:span text:style-name="T10">a far tempo dal</text:span><text:span text:style-name="T18"> </text:span><text:span text:style-name="T16">....../....../............</text:span><text:span text:style-name="T10">per le seguenti motivazioni</text:span><text:span text:style-name="T18">:</text:span><text:span text:style-name="T16"> </text:span></text:p>
      <text:p text:style-name="P32"><text:span text:style-name="T49"></text:span><text:span text:style-name="T39"> </text:span><text:span text:style-name="T40">trasferimento impresa</text:span><text:span text:style-name="T40"><text:note text:id="ftn6" text:note-class="footnote"><text:note-citation>6</text:note-citation><text:note-body><text:p text:style-name="P51"><text:span text:style-name="footnote_20_reference"/><text:span text:style-name="T26"> A norma dell’art. 2556 Codice Civile i contratti di trasferimento di proprietà/gestione di azienda commerciale devono essere registrati.</text:span></text:p></text:note-body></text:note></text:span><text:span text:style-name="T40"> </text:span></text:p>
      <text:p text:style-name="P32"><text:span text:style-name="T49"></text:span><text:span text:style-name="T39"> </text:span><text:span text:style-name="T40">in proprietà </text:span></text:p>
      <text:p text:style-name="P32"><text:span text:style-name="T49"></text:span><text:span text:style-name="T39"> </text:span><text:span text:style-name="T40">in gestione (cessione d’azienda, etc.) subentrante: ............................................................................; </text:span></text:p>
      <text:p text:style-name="P32"><text:span text:style-name="T49"></text:span><text:span text:style-name="T39"> re-intestazione precedente titolare .....................................................................................................;</text:span><text:span text:style-name="T40"> </text:span></text:p>
      <text:p text:style-name="P32"><text:span text:style-name="T49"></text:span><text:span text:style-name="T39"> </text:span><text:span text:style-name="T41">cessazione definitiva dell’attività.</text:span></text:p>
      <text:p text:style-name="P27"><text:span text:style-name="T42">Titolo abilitativo</text:span><text:span text:style-name="T43">: </text:span><text:span text:style-name="T38">Autorizzazione/Dia/Scia/Comunicazione n. ................ del </text:span><text:span text:style-name="T16">....../....../............</text:span></text:p>
      <text:p text:style-name="P34"><text:span text:style-name="T9">DICHIARAZIONI OBBLIGATORIE</text:span></text:p>
      <text:list xml:id="list3558811542" text:style-name="WWNum1">
        <text:list-item>
          <text:p text:style-name="P39"><text:soft-page-break/><text:span text:style-name="T37">di essere in possesso dei requisiti morali prescritti dall’art. 71, D.lgs. n. 59/2010 e s.m.i. e che nei propri confronti non sussistono cause di decadenza o sospensione previste dal D.lgs. n. 159/2011, art. 67</text:span><text:span text:style-name="T37"><text:note text:id="ftn7" text:note-class="footnote"><text:note-citation>7</text:note-citation><text:note-body><text:p text:style-name="P53"><text:span text:style-name="footnote_20_reference"/><text:span text:style-name="T25"> Non possono esercitare l’attività commerciale:</text:span></text:p><text:list xml:id="list1180153577" text:style-name="WWNum2"><text:list-item><text:p text:style-name="P54"><text:span text:style-name="T25">coloro che sono stati dichiarati delinquenti abituali, professionali o per tendenza, salvo che abbiano ottenuto la riabilitazione;</text:span></text:p></text:list-item><text:list-item><text:p text:style-name="P54"><text:span text:style-name="T2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4"><text:span text:style-name="T2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4"><text:span text:style-name="T25">coloro che hanno riportato, con sentenza passata in giudicato, una condanna per reati contro l’igiene e la sanità pubblica, compresi i delitti di cui al libro II, Titolo VI, capo II del Codice Penale;</text:span></text:p></text:list-item><text:list-item><text:p text:style-name="P54"><text:span text:style-name="T2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4"><text:span text:style-name="T25">coloro che sono sottoposti a una delle misure di prevenzione di cui alla Legge 27 dicembre 1956, n. 1423, o nei cui confronti sia stata applicata una delle misure previste dalla Le</text:span><text:bookmark text:name="_GoBack"/><text:span text:style-name="T25">gge 31 maggio 1965, n. 575 e s.m.i, ovvero a misure di sicurezza.</text:span></text:p></text:list-item></text:list><text:p text:style-name="P5"><text:span text:style-name="T26">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2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7">;</text:span></text:p>
        </text:list-item>
        <text:list-item>
          <text:p text:style-name="P39"><text:span text:style-name="T37">solo in caso di società: che le persone sotto elencate sono in possesso dei requisiti morali prescritti dalla vigente normativa e che nei propri confronti non sussistono cause di decadenza o sospensione previste dal D.lgs. 159/2011, art. 67: </text:span></text:p>
        </text:list-item>
      </text:list>
      <text:p text:style-name="P42"><text:span text:style-name="T37">legale rappresentante: ...........................................................................................................................;</text:span></text:p>
      <text:p text:style-name="P41"><text:span text:style-name="T37">socio: .....................................................................................................................................................; </text:span></text:p>
      <text:p text:style-name="P41"><text:span text:style-name="T37">altro: .......................................................................................................................................................;</text:span></text:p>
      <text:list xml:id="list232125203691335" text:continue-list="list3558811542" text:style-name="WWNum1">
        <text:list-item>
          <text:p text:style-name="P39"><text:span text:style-name="T37">di essere consapevole che, per effetto della concentrazione dei regimi amministrativi di cui all’art. 19bis L. 241/90, la presente comunicazione:</text:span></text:p>
        </text:list-item>
      </text:list>
      <text:list xml:id="list1066316571" text:style-name="WWNum3">
        <text:list-item>
          <text:p text:style-name="P23"><text:span text:style-name="T13">costituisce allegato alla Scia unica per l’avvio dell’attività in esercizio di vicinato</text:span><text:span text:style-name="T22">;</text:span></text:p>
        </text:list-item>
        <text:list-item>
          <text:p text:style-name="P52"><text:span text:style-name="T6">deve essere presentata contestualmente all’istanza di autorizzazione per la vendita di farmaci da banco e medicinali veterinari in media o grande struttura di vendita</text:span><text:span text:style-name="T32">;</text:span></text:p>
        </text:list-item>
      </text:list>
      <text:list xml:id="list232125757294241" text:continue-list="list232125203691335" text:style-name="WWNum1">
        <text:list-item>
          <text:p text:style-name="P39"><text:span text:style-name="T37">di impegnarsi ad effettuare la vendita di farmaci da banco e medicinali veterinari secondo le disposizioni dell’art. 5 L. n. 248/06 e dell’art. 70 D.lgs. n. 193/06 (come sostituito dall’art. 11, c.14, L. n. 27/2012);</text:span></text:p>
        </text:list-item>
        <text:list-item>
          <text:p text:style-name="P39"><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9"><text:span text:style-name="T37">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4"><text:span text:style-name="T15">Data </text:span><text:span text:style-name="T16">....../....../............</text:span></text:p>
      <text:p text:style-name="P25"><text:span text:style-name="T28">Documento firmato digitalmente ai sensi delle vigenti disposizioni di legge.</text:span></text:p>
      <text:p text:style-name="P18"><text:span text:style-name="T9">Allega a pena di irricevibilità della Comunicazione</text:span><text:span text:style-name="T44"> </text:span><text:span text:style-name="T26">(art. 2, c.2, D.lgs. n. 126/2016):</text:span></text:p>
      <text:list xml:id="list232123971933968" text:continue-numbering="true" text:style-name="WWNum1">
        <text:list-item>
          <text:p text:style-name="P39"><text:span text:style-name="T37">copia documento di identità;</text:span></text:p>
        </text:list-item>
        <text:list-item>
          <text:p text:style-name="P40"><text:span text:style-name="T17">copia permesso di soggiorno o carta di soggiorno del firmatario [</text:span><text:span text:style-name="T26">per cittadini extracomunitari, anche per chi è stato riconosciuto rifugiato politico; se il permesso scade entro 30 giorni, copia della ricevuta della richiesta di rinnovo</text:span><text:span text:style-name="T17">);</text:span></text:p>
        </text:list-item>
        <text:list-item>
          <text:p text:style-name="P40"><text:span text:style-name="T17">quietanza di versamento diritti di segreteria (</text:span><text:span text:style-name="T23">qualora previsti</text:span><text:span text:style-name="T17">);</text:span></text:p>
        </text:list-item>
        <text:list-item>
          <text:p text:style-name="P40"><text:span text:style-name="T17">procura speciale (solo per le pratiche presentate on-line da un soggetto intermediario);</text:span></text:p>
        </text:list-item>
        <text:list-item>
          <text:p text:style-name="P40"><text:span text:style-name="T17">Autorizzazione/Dia/Scia/Comunicazione</text:span><text:span text:style-name="T19"> originale (</text:span><text:span text:style-name="T24">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12" style:family="paragraph" style:parent-style-name="Standard" style:default-outline-level="">
      <style:paragraph-properties fo:margin-left="0.7in" fo:margin-right="0in" style:line-height-at-least="0.1665in" fo:text-indent="-0.3in" style:auto-text-indent="false">
        <style:tab-stops>
          <style:tab-stop style:position="0.3055in"/>
        </style:tab-stops>
      </style:paragraph-properties>
    </style:style>
    <style:style style:name="provv_5f_r0" style:display-name="provv_r0" style:family="paragraph" style:parent-style-name="Standard" style:default-outline-level="">
      <style:paragraph-properties fo:margin-top="0.0693in" fo:margin-bottom="0.0693in" loext:contextual-spacing="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Corpo_20_del_20_testo_20_3_20_Carattere" style:display-name="Corpo del testo 3 Carattere" style:family="text">
      <style:text-properties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B.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2T14:30:00</meta:creation-date>
    <dc:date>2018-09-27T12:54:00</dc:date>
    <meta:editing-duration>PT3M</meta:editing-duration>
    <meta:generator>LibreOffice/5.3.6.1$Linux_X86_64 LibreOffice_project/30$Build-1</meta:generator>
    <meta:document-statistic meta:table-count="3" meta:image-count="2" meta:object-count="0" meta:page-count="2" meta:paragraph-count="94" meta:word-count="1180" meta:character-count="10566" meta:non-whitespace-character-count="947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