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39666857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220834059749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220869864151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66727284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2207651419138" text:continue-list="list12220869864151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89222657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2207448764169" text:continue-list="list12220765141913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62610691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