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86639568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3212596208906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3212478860659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62036087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32126040934636" text:continue-list="list23212478860659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79940614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32125769980761" text:continue-list="list23212604093463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7231967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