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500000082BB012EFB3A812AE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06500000082BB012EFB3A812AEB.jpg" xlink:type="simple" xlink:show="embed" xlink:actuate="onLoad"/><svg:title>logo</svg:title><svg:desc>WebMobile:Bussola:GRAFICA:stemma_demo-01.jpg</svg:desc></draw:frame><text:span text:style-name="T1">Comune di Oldenico</text:span></text:p>
      <text:p text:style-name="P1"><draw:line text:anchor-type="paragraph" draw:z-index="0" draw:name="Connettore diritto 5" draw:style-name="gr1" draw:text-style-name="P57" svg:x1="-0.0008in" svg:y1="0.5319in" svg:x2="6.6937in" svg:y2="0.5327in"><text:p/></draw:line><text:span text:style-name="T2">Provincia di Vercell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820036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02316878"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562416332"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496663641"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232123947471629" text:continue-list="list3562416332"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1718692473"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232125616291846" text:continue-list="list232123947471629"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307859837"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232124007581241" text:continue-list="list23212561629184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232124904842024"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