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6427557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14260064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65397849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1427125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4413320283025" text:continue-list="list265397849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60795886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4413236676944" text:continue-list="list13441332028302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79285930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4413512542246" text:continue-list="list13441323667694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441468494412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