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37730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1478868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3326994519702" text:continue-list="list1037730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332748586736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