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70091228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1907742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2125784841110" text:continue-list="list270091228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21245201797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