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98124494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2298468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80473988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70668631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0526943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2404748693153" text:continue-list="list370668631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2359536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89682973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