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6847629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3492164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4378769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9519257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3533315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2102692071261" text:continue-list="list159519257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5734605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0686722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