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86237374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683227152"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6473715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63015816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20828937331837" text:continue-list="list86237374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1110511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