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46798225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069995056"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92079431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0990178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2019169049097" text:continue-list="list146798225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7476476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