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19728251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46974242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93621362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2327678380843" text:continue-list="list419728251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2417442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