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500000082BB012EFB3A812AE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0000000006500000082BB012EFB3A812AEB.jpg" xlink:type="simple" xlink:show="embed" xlink:actuate="onLoad"/><svg:title>logo</svg:title><svg:desc>WebMobile:Bussola:GRAFICA:stemma_demo-01.jpg</svg:desc></draw:frame><text:span text:style-name="T1">Comune di Oldenic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420181102"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54462636"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713517833"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40912506557674" text:continue-list="list420181102"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763637963"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6" meta:non-whitespace-character-count="6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