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500000082BB012EFB3A812AE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44738369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71460208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4133895575175" text:continue-list="list344738369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32751036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