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500000082BB012EFB3A812AE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1322483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34463980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649794696895" text:continue-list="list391322483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717264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