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5349926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66099093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2458086030474" text:continue-list="list3153499262" text:style-name="WWNum4">
        <text:list-item>
          <text:p text:style-name="P39"><text:span text:style-name="T6">di essere consapevole che, </text:span></text:p>
        </text:list-item>
      </text:list>
      <text:list xml:id="list337929592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2457961897913" text:continue-list="list13245808603047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0797726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