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83554280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1160588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730140114286" text:continue-list="list1835542806" text:style-name="WWNum4">
        <text:list-item>
          <text:p text:style-name="P39"><text:span text:style-name="T6">di essere consapevole che, </text:span></text:p>
        </text:list-item>
      </text:list>
      <text:list xml:id="list80587221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731026542898" text:continue-list="list1073014011428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1279043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