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777755210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471209631812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471154482542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452709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4710526771233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4710694317208" text:continue-list="list2471154482542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471032147982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39977688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4257757579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72357185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27950159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0" meta:non-whitespace-character-count="9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