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561118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181021150219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181150957067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0619358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180956649099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1810417816731" text:continue-list="list12181150957067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181123968983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69768020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587299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82981368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09656517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