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1988865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092882900766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09300563547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5790642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0920273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093021547250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0929580714636" text:continue-list="list275790642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092994954288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0100954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47398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8363821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