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2758944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471340581268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471349391818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12724323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2576372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47126594961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4713920122446" text:continue-list="list312724323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471362086629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4829590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3757705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9998557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