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Oldenico</text:span></text:p>
      <text:p text:style-name="P6"><draw:line text:anchor-type="char" draw:z-index="0" draw:name="Connettore 1 1" draw:style-name="gr1" draw:text-style-name="P83"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910536441"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745849214"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75264842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14074718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32018924808336" text:continue-list="list3910536441"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4144011980"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448222373"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32019054889112" text:continue-list="list232018924808336"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109635007"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7" meta:non-whitespace-character-count="345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