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Oldenico</text:span></text:p>
      <text:p text:style-name="P6"><draw:line text:anchor-type="char" draw:z-index="0" draw:name="Connettore 1 1" draw:style-name="gr1" draw:text-style-name="P83" svg:x1="-0.0008in" svg:y1="0.5319in" svg:x2="6.6937in" svg:y2="0.5319in"><text:p/></draw:line><text:span text:style-name="T2">Provincia di Vercelli</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2502924230"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762501696"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786202510"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1825163253"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21621147824667" text:continue-list="list2502924230"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045089022"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718613898"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21621153456622" text:continue-list="list121621147824667"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960511842"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7" meta:non-whitespace-character-count="3451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