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85805750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263469748"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64105601545242"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242783332"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092733818"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591038680"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64105118971235" text:continue-list="list2092733818"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523480844"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4104222265560" text:continue-list="list1242783332"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851981815"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51784270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25996497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64104002619629" text:continue-list="list64104222265560"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845713712"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4105979999803" text:continue-list="list64104002619629"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892611906"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8" meta:non-whitespace-character-count="468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