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34104367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15021257"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023122263917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66742466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892405902"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07370195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0230851583171" text:continue-list="list2892405902"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02066795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0229553183457" text:continue-list="list66742466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33575562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27419843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55148827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0229312813874" text:continue-list="list13022955318345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021176653"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0229964122016" text:continue-list="list13022931281387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81569125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