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ldenico</text:span></text:p>
      <text:p text:style-name="P1"><draw:line text:anchor-type="paragraph" draw:z-index="0" draw:name="Connettore diritto 5" draw:style-name="gr1" draw:text-style-name="P111"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875594717"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232013876170195"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32015131013784"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631348657"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235659997"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173322668"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232015126216489" text:continue-list="list1235659997"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468844841"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32014638888112" text:continue-list="list631348657"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293366739"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70861014"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438875275"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232014669680018" text:continue-list="list232014638888112"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866623040"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32015304873142" text:continue-list="list232014669680018"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981105431"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5" meta:non-whitespace-character-count="494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