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7995417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052832002438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052767819881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6994081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4092235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5224997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0526621185936" text:continue-list="list264092235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9940284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0528486001382" text:continue-list="list176994081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3877883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13830450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7734074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0527387628818" text:continue-list="list13052848600138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3509138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0526605476914" text:continue-list="list13052738762881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29919722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