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ldenic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8013658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78227170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41415274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25504191486996" text:continue-list="list158013658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7586328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