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ldenico</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26462122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91022799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08981519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31935587639300" text:continue-list="list226462122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74712923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