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ldenic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3911573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9220824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0048082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8604259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630800278040" text:continue-list="list30048082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01150772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630591877355" text:continue-list="list299220824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24694630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