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ldenic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0017626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5977978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66910910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5003070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2007347582719" text:continue-list="list66910910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695138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2007775299732" text:continue-list="list245977978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89377601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