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7093169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8406656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78490334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2019639553286" text:continue-list="list277093169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06552673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