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ldenico</text:span></text:p>
      <text:p text:style-name="P1"><draw:line text:anchor-type="paragraph" draw:z-index="0" draw:name="Connettore diritto 3" draw:style-name="gr1" draw:text-style-name="P63"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588528096"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275206982"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00989099"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30328077166681" text:continue-list="list1588528096"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522216687"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8" meta:non-whitespace-character-count="108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