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762700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5971055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9152089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64345639148916" text:continue-list="list41762700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0722744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