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2463981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36530228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9548761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5124026493195" text:continue-list="list102463981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12542201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