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4518070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196770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652537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4427764385856" text:continue-list="list414518070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70424848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