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5142588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028900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4491594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630329142705" text:continue-list="list165142588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0845174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