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8419475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7098424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3723932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4425197154231" text:continue-list="list308419475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47143169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