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9822499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5957749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200818670663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264269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688977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18254568" text:style-name="WWNum5">
        <text:list-item>
          <text:p text:style-name="P36"><text:span text:style-name="T28">di impegnarsi a comunicare ogni variazione di stati/fatti/condizioni e titolarità rispetto a quanto dichiarato;</text:span></text:p>
        </text:list-item>
      </text:list>
      <text:list xml:id="list232008388080423" text:continue-list="list30264269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3543990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2009558949942" text:continue-list="list2320083880804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2008404337257" text:continue-list="list189822499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2007951496365" text:continue-list="list2320095589499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2009268458950" text:continue-list="list3618254568" text:style-name="WWNum5">
        <text:list-item>
          <text:p text:style-name="P44"><text:span text:style-name="T28">di impegnarsi a comunicare ogni variazione di stati/fatti/condizioni rispetto a quanto dichiarato;</text:span></text:p>
        </text:list-item>
      </text:list>
      <text:list xml:id="list232008491273292" text:continue-list="list23200795149636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8777199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4429464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