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ldenico</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3601541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55150682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161979604617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5072178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2351765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67234245" text:style-name="WWNum5">
        <text:list-item>
          <text:p text:style-name="P36"><text:span text:style-name="T28">di impegnarsi a comunicare ogni variazione di stati/fatti/condizioni e titolarità rispetto a quanto dichiarato;</text:span></text:p>
        </text:list-item>
      </text:list>
      <text:list xml:id="list121618790952165" text:continue-list="list345072178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33869049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1619794564312" text:continue-list="list1216187909521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1618825647609" text:continue-list="list73601541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1618550193875" text:continue-list="list12161979456431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1620469002523" text:continue-list="list3267234245" text:style-name="WWNum5">
        <text:list-item>
          <text:p text:style-name="P44"><text:span text:style-name="T28">di impegnarsi a comunicare ogni variazione di stati/fatti/condizioni rispetto a quanto dichiarato;</text:span></text:p>
        </text:list-item>
      </text:list>
      <text:list xml:id="list121619126219217" text:continue-list="list12161855019387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1555212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3303763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