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ldenico</text:span></text:p>
      <text:p text:style-name="P1"><draw:line text:anchor-type="paragraph" draw:z-index="0" draw:name="Connettore diritto 3" draw:style-name="gr1" draw:text-style-name="P61"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601437679"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744758174"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951029613"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31547881853985" text:continue-list="list2601437679"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3824543457"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5" meta:non-whitespace-character-count="110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