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ldenico</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0665778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969305603"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238550714"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25503939044443" text:continue-list="list270665778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958451173"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5" meta:non-whitespace-character-count="11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