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051883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0575251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68216306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4051883321015" text:continue-list="list32051883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62180526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