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281456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3507532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2835571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0425590546834" text:continue-list="list35281456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44041808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